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paragraph-properties fo:margin-left="-0.751cm" fo:margin-right="0cm" fo:text-indent="0cm" style:auto-text-indent="false">
        <style:tab-stops/>
      </style:paragraph-properties>
      <style:text-properties fo:font-size="16pt" style:font-size-asian="16pt" style:font-size-complex="16pt"/>
    </style:style>
    <style:style style:name="P4" style:family="paragraph" style:parent-style-name="Standard">
      <style:paragraph-properties fo:margin-left="-0.751cm" fo:margin-right="0cm" fo:text-align="center" style:justify-single-word="false" fo:text-indent="0cm" style:auto-text-indent="false">
        <style:tab-stops/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margin-left="-0.751cm" fo:margin-right="0cm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-0.751cm" fo:margin-right="0cm" fo:text-align="center" style:justify-single-word="false" fo:text-indent="0cm" style:auto-text-indent="false">
        <style:tab-stops/>
      </style:paragraph-properties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-0.751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0.751cm" fo:margin-right="0cm" fo:text-align="center" style:justify-single-word="false" fo:text-indent="0cm" style:auto-text-indent="false">
        <style:tab-stops/>
      </style:paragraph-properties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font-weight="bold" style:font-size-asian="36pt" style:font-weight-asian="bold" style:font-size-complex="36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normal" style:font-size-asian="16pt" style:font-weight-asian="normal" style:font-size-complex="16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JĘCIA ZIMOWE 2016</text:p>
      <text:p text:style-name="P1"/>
      <text:p text:style-name="P2">Organizowane przez UKS Komorów- sekcja gimnastyki</text:p>
      <text:p text:style-name="P2"/>
      <text:p text:style-name="P1">Miejsce: KOMORÓW – sala gimnastyczna SP</text:p>
      <text:p text:style-name="P1"/>
      <text:p text:style-name="P1">Termin : 01-05 luty (1 tydzień ferii) <text:s/>godzina 9-15.30</text:p>
      <text:p text:style-name="P1"><text:s text:c="16"/>08-12 luty (2 tydzień ferii) <text:s/>godzina 9-15.30</text:p>
      <text:p text:style-name="P2"/>
      <text:p text:style-name="P2">Program tygodniowy zajęć :</text:p>
      <text:p text:style-name="P3"/>
      <text:p text:style-name="P3">*Nauka i doskonalenie elementów z gimnastyki sportowej i artystycznej</text:p>
      <text:p text:style-name="P3">*Nauka i doskonalenie układów z pomponami</text:p>
      <text:p text:style-name="P3">*Zajęcia z rytmiki i tańca break dance, hip-hop, jazz</text:p>
      <text:p text:style-name="P3">*Gry i zabawy rekreacyjne na sali i świeżym powietrzu</text:p>
      <text:p text:style-name="P3">*Raz w tygodniu wyjście do kina </text:p>
      <text:p text:style-name="P3">*Dwa razy w tygodniu basen</text:p>
      <text:p text:style-name="P3"/>
      <text:p text:style-name="P7"><text:span text:style-name="Domyślna_20_czcionka_20_akapitu"><text:span text:style-name="T1">Cena:</text:span></text:span><text:span text:style-name="Domyślna_20_czcionka_20_akapitu"><text:span text:style-name="T3"> 350 zł/ tydzień</text:span></text:span></text:p>
      <text:p text:style-name="P5"/>
      <text:p text:style-name="P7"><text:span text:style-name="Domyślna_20_czcionka_20_akapitu"><text:span text:style-name="T1">Zapewniamy:</text:span></text:span></text:p>
      <text:p text:style-name="P7"><text:span text:style-name="Domyślna_20_czcionka_20_akapitu"><text:span text:style-name="T3">bogaty</text:span></text:span><text:span text:style-name="Domyślna_20_czcionka_20_akapitu"><text:span text:style-name="T2"> program, zajęcia i opiekę instruktora, trenera, transport i bilety wstępu, obiady (zupa, drugie danie, kompot). Zapewniamy w czasie zajęć wodę niegazowaną.</text:span></text:span></text:p>
      <text:p text:style-name="P3"/>
      <text:p text:style-name="P6">ZAPRASZAMY </text:p>
      <text:p text:style-name="P4"/>
      <text:p text:style-name="P4">Zapisy u Pani Magdy Kwasiborskiej i Pani Beaty Jaroszewskiej</text:p>
      <text:p text:style-name="P4"/>
      <text:p text:style-name="P8"><text:span text:style-name="Domyślna_20_czcionka_20_akapitu"><text:span text:style-name="T1">ILOŚĆ MIEJSC OGRANICZO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4pt" style:font-name-asian="Times New Roman" style:font-size-asian="14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style:font-name-asian="SimSun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orphans="2" fo:widows="2" fo:hyphenation-ladder-count="no-limit" style:vertical-align="auto"/>
      <style:text-properties style:letter-kerning="false" style:font-name-asian="Times New Roman" style:language-asian="pl" style:country-asian="PL" style:font-name-complex="Times New Roman" style:language-complex="ar" style:country-complex="SA" fo:hyphenate="true" fo:hyphenation-remain-char-count="0" fo:hyphenation-push-char-count="0"/>
    </style:style>
    <style:style style:name="Domyślna_20_czcionka_20_akapitu" style:display-name="Domyślna czcionka akapitu" style:family="text"/>
    <style:style style:name="Absatz-Standardschriftart" style:family="text"/>
    <style:style style:name="Footnote_20_Symbol" style:display-name="Footnote Symbol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Znaki_20_przypisów_20_końcowych" style:display-name="WW-Znaki przypisów końcowych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MP0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dc:title>..........................                                        ......................., dn............. 2001 r.</dc:title>
    <meta:initial-creator>Waldemar Burlikowski</meta:initial-creator>
    <meta:creation-date>2015-10-14T16:33:00</meta:creation-date>
    <dc:date>2015-11-05T16:30:40</dc:date>
    <meta:print-date>2015-11-05T16:29:52</meta:print-date>
    <meta:editing-cycles>6</meta:editing-cycles>
    <meta:editing-duration>PT14M5S</meta:editing-duration>
    <meta:template xlink:type="simple" xlink:actuate="onRequest" xlink:href="Normal"/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8" meta:word-count="121" meta:character-count="811"/>
  </office:meta>
</office:document-meta>
</file>